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P2" style:parent-style-name="Standard" style:family="paragraph">
      <style:paragraph-properties fo:text-align="justify" fo:line-height="150%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P5" style:parent-style-name="Standard" style:family="paragraph">
      <style:paragraph-properties fo:text-align="justify" fo:line-height="150%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center" fo:line-height="150%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list-style-name="LFO1" style:family="paragraph">
      <style:paragraph-properties fo:text-align="justify" fo:line-height="150%"/>
    </style:style>
    <style:style style:name="P12" style:parent-style-name="Standard" style:list-style-name="LFO1" style:family="paragraph">
      <style:paragraph-properties fo:text-align="justify" fo:line-height="150%"/>
    </style:style>
    <style:style style:name="P13" style:parent-style-name="Standard" style:list-style-name="LFO1" style:family="paragraph">
      <style:paragraph-properties fo:text-align="justify" fo:line-height="150%"/>
    </style:style>
    <style:style style:name="P14" style:parent-style-name="Standard" style:list-style-name="LFO1" style:family="paragraph">
      <style:paragraph-properties fo:text-align="justify" fo:line-height="150%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Standard" style:list-style-name="LFO1" style:family="paragraph">
      <style:paragraph-properties fo:text-align="justify" fo:line-height="150%"/>
    </style:style>
    <style:style style:name="P17" style:parent-style-name="Standard" style:list-style-name="LFO1" style:family="paragraph">
      <style:paragraph-properties fo:text-align="justify" fo:line-height="150%"/>
    </style:style>
    <style:style style:name="P18" style:parent-style-name="Standard" style:list-style-name="LFO1" style:family="paragraph">
      <style:paragraph-properties fo:text-align="justify" fo:line-height="150%"/>
    </style:style>
    <style:style style:name="P19" style:parent-style-name="Standard" style:list-style-name="LFO1" style:family="paragraph">
      <style:paragraph-properties fo:text-align="justify" fo:line-height="150%"/>
    </style:style>
    <style:style style:name="P20" style:parent-style-name="Standard" style:list-style-name="LFO1" style:family="paragraph">
      <style:paragraph-properties fo:text-align="justify" fo:line-height="150%"/>
    </style:style>
    <style:style style:name="P21" style:parent-style-name="Standard" style:list-style-name="LFO1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list-style-name="LFO2" style:family="paragraph">
      <style:paragraph-properties fo:text-align="justify" fo:line-height="150%"/>
    </style:style>
    <style:style style:name="P36" style:parent-style-name="Standard" style:list-style-name="LFO2" style:family="paragraph">
      <style:paragraph-properties fo:text-align="justify" fo:line-height="150%"/>
    </style:style>
    <style:style style:name="P37" style:parent-style-name="Standard" style:list-style-name="LFO2" style:family="paragraph">
      <style:paragraph-properties fo:text-align="justify" fo:line-height="150%"/>
    </style:style>
    <style:style style:name="P38" style:parent-style-name="Standard" style:list-style-name="LFO2" style:family="paragraph">
      <style:paragraph-properties fo:text-align="justify" fo:line-height="150%"/>
    </style:style>
    <style:style style:name="P39" style:parent-style-name="Standard" style:list-style-name="LFO2" style:family="paragraph">
      <style:paragraph-properties fo:text-align="justify" fo:line-height="150%"/>
    </style:style>
    <style:style style:name="P40" style:parent-style-name="Standard" style:list-style-name="LFO2" style:family="paragraph">
      <style:paragraph-properties fo:text-align="justify" fo:line-height="150%"/>
    </style:style>
    <style:style style:name="P41" style:parent-style-name="Standard" style:list-style-name="LFO2" style:family="paragraph">
      <style:paragraph-properties fo:text-align="justify" fo:line-height="150%"/>
    </style:style>
    <style:style style:name="P42" style:parent-style-name="Standard" style:list-style-name="LFO2" style:family="paragraph">
      <style:paragraph-properties fo:text-align="justify" fo:line-height="150%"/>
    </style:style>
    <style:style style:name="P43" style:parent-style-name="Standard" style:list-style-name="LFO2" style:family="paragraph">
      <style:paragraph-properties fo:text-align="justify" fo:line-height="150%"/>
    </style:style>
    <style:style style:name="P44" style:parent-style-name="Standard" style:list-style-name="LFO2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/>
    </style:style>
    <style:style style:name="P4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</style:style>
    <style:style style:name="P58" style:parent-style-name="Standard" style:list-style-name="LFO3" style:family="paragraph">
      <style:paragraph-properties fo:text-align="justify" fo:line-height="150%"/>
    </style:style>
    <style:style style:name="P59" style:parent-style-name="Standard" style:list-style-name="LFO3" style:family="paragraph">
      <style:paragraph-properties fo:text-align="justify" fo:line-height="150%"/>
    </style:style>
    <style:style style:name="P60" style:parent-style-name="Standard" style:list-style-name="LFO3" style:family="paragraph">
      <style:paragraph-properties fo:text-align="justify" fo:line-height="150%"/>
    </style:style>
    <style:style style:name="P61" style:parent-style-name="Standard" style:list-style-name="LFO3" style:family="paragraph">
      <style:paragraph-properties fo:text-align="justify" fo:line-height="150%"/>
    </style:style>
    <style:style style:name="P62" style:parent-style-name="Standard" style:list-style-name="LFO3" style:family="paragraph">
      <style:paragraph-properties fo:text-align="justify" fo:line-height="150%"/>
    </style:style>
    <style:style style:name="P63" style:parent-style-name="Standard" style:list-style-name="LFO3" style:family="paragraph">
      <style:paragraph-properties fo:text-align="justify" fo:line-height="150%"/>
    </style:style>
    <style:style style:name="P64" style:parent-style-name="Standard" style:family="paragraph">
      <style:paragraph-properties fo:text-align="justify" fo:line-height="150%"/>
    </style:style>
    <style:style style:name="P65" style:parent-style-name="Standard" style:family="paragraph">
      <style:paragraph-properties fo:text-align="justify" fo:line-height="150%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P68" style:parent-style-name="Standard" style:family="paragraph">
      <style:paragraph-properties fo:text-align="justify" fo:line-height="150%"/>
    </style:style>
    <style:style style:name="P69" style:parent-style-name="Standard" style:list-style-name="LFO4" style:family="paragraph">
      <style:paragraph-properties fo:text-align="justify" fo:line-height="150%"/>
    </style:style>
    <style:style style:name="P70" style:parent-style-name="Standard" style:list-style-name="LFO4" style:family="paragraph">
      <style:paragraph-properties fo:text-align="justify" fo:line-height="150%"/>
    </style:style>
    <style:style style:name="P71" style:parent-style-name="Standard" style:list-style-name="LFO4" style:family="paragraph">
      <style:paragraph-properties fo:text-align="justify" fo:line-height="150%"/>
    </style:style>
    <style:style style:name="P72" style:parent-style-name="Standard" style:family="paragraph">
      <style:paragraph-properties fo:text-align="justify" fo:line-height="150%"/>
    </style:style>
    <style:style style:name="P73" style:parent-style-name="Standard" style:family="paragraph">
      <style:paragraph-properties fo:text-align="justify" fo:line-height="150%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/text:p>
      <text:p text:style-name="P2"/>
      <text:p text:style-name="P3">PROCEDURY DLA PRZEDSZKOLA PUBLICZNEGO „KOMPAS” W SWARZĘDZU</text:p>
      <text:p text:style-name="P4"/>
      <text:p text:style-name="P5"><text:tab/>W związku z otwarciem placówki podczas pandemii COVID 19 wprowadza się następujące procedury:</text:p>
      <text:p text:style-name="P6"/>
      <text:p text:style-name="P7"><text:span text:style-name="T8">I. Procedura przyprowadzania i odbierania dziecka do/z placówki</text:span></text:p>
      <text:p text:style-name="P9"><text:span text:style-name="T10"><text:s/></text:span></text:p>
      <text:list text:style-name="LFO1" text:continue-numbering="true">
        <text:list-item>
          <text:p text:style-name="P11">Rodzice i opiekunowie przyprowadzający/odbierający dzieci do/z placówki <text:s/>mają zachować dystans społeczny w odniesieniu do pracowników podmiotu, jak i innych dzieci i ich rodziców (wynoszący minimum 2 metry).</text:p>
        </text:list-item>
        <text:list-item>
          <text:p text:style-name="P12">Wchodząc do placówki rodzice/ opiekunowie bezwzględnie muszą dezynfekować ręce (środki do dezynfekcji zostaną udostępnione <text:s/>przy wejściu w widocznym miejscu, niedostępnym dla dzieci). Rodzice mają obowiązek zasłaniania nosa i ust.</text:p>
        </text:list-item>
        <text:list-item>
          <text:p text:style-name="P13">Jednocześnie w szatni mogą znajdować się tylko dwie osoby.</text:p>
        </text:list-item>
        <text:list-item>
          <text:p text:style-name="P14">Do placówki mogą być przyprowadzane<text:s/><text:span text:style-name="T15">tylko</text:span><text:s/>dzieci zdrowe bez objawów chorobowych, sugerujących chorobę zakaźną.</text:p>
        </text:list-item>
        <text:list-item>
          <text:p text:style-name="P16">Dzieci są przyprowadzane oraz odbierane wyłącznie przez osoby zdrowe.</text:p>
        </text:list-item>
        <text:list-item>
          <text:p text:style-name="P17">Zabrania się przyprowadzania dziecka, u którego w rodzinie któryś z domowników<text:s/>przebywa na kwarantannie lub izolacji w warunkach domowych.</text:p>
        </text:list-item>
        <text:list-item>
          <text:p text:style-name="P18">Placówka będzie funkcjonowała w <text:s/>godzinach od 6.00 do 18.00. Prosimy o przyprowadzanie dzieci do godziny 8.30, po tej godzinie drzwi wejściowe zostaną zamknięte, zdezynfekowane<text:s text:c="17"/><text:s/>i udostępniane<text:s/>Rodzicom ponownie dopiero w godzinach od 13:00.<text:s/>Odbiór dzieci będzie <text:s text:c="26"/>o zadeklarowanej godzinie.<text:s/>W szczególnych przypadkach, po wcześniejszym uzgodnieniu, godziny odbioru mogą ulec zmianie.</text:p>
        </text:list-item>
        <text:list-item>
          <text:p text:style-name="P19">Zabrania się przynoszenia do placówki zabawek, koców, poduszek itp.</text:p>
        </text:list-item>
        <text:list-item>
          <text:p text:style-name="P20">Na terenie placówki nie mogą przebywać osoby nieupoważnione.</text:p>
        </text:list-item>
        <text:list-item>
          <text:p text:style-name="P21">Rodzice wyrażają zgodę na pomiar temperatury dziecka termometrem, bezpośrednio po przybyciu do placówki, w trakcie pobytu i przy opuszczaniu przedszkola. Pomiar zostaje odnotowany na specjalnej karcie.</text:p>
        </text:list-item>
      </text:list>
      <text:p text:style-name="P22"/>
      <text:p text:style-name="P23"/>
      <text:p text:style-name="P24"/>
      <text:p text:style-name="P25"/>
      <text:p text:style-name="P26"/>
      <text:p text:style-name="P27"><text:span text:style-name="T28"><text:tab/></text:span><text:span text:style-name="T29"><text:tab/></text:span><text:span text:style-name="T30"><text:tab/></text:span><text:span text:style-name="T31"><text:tab/>II Procedura organizacji opieki w<text:s/></text:span><text:span text:style-name="T32">placówce</text:span></text:p>
      <text:p text:style-name="P33"/>
      <text:p text:style-name="P34"/>
      <text:list text:style-name="LFO2" text:continue-numbering="true">
        <text:list-item>
          <text:p text:style-name="P35">Bezpośrednio po przyjściu dziecka do placówki należy zmierzyć mu temperaturę oraz odnotować pomiar na specjalnej karcie temperatur.</text:p>
        </text:list-item>
        <text:list-item>
          <text:p text:style-name="P36">W grupie może przebywać maksymalnie 12 dzieci (sala ma 50 mkw).</text:p>
        </text:list-item>
        <text:list-item>
          <text:p text:style-name="P37">Z sali zostają usunięte wszelkie przedmioty, których codzienna dezynfekcja mogłaby być utrudniona.</text:p>
        </text:list-item>
        <text:list-item>
          <text:p text:style-name="P38">Salę <text:s/>należy wietrzyć co najmniej raz na godzinę.</text:p>
        </text:list-item>
        <text:list-item>
          <text:p text:style-name="P39">Osoby pracujące z dziećmi zobowiązane są zachować dystans społeczny między sobą, w każdej przestrzeni podmiotu, wynoszący minimum 1,5 metra.</text:p>
        </text:list-item>
        <text:list-item>
          <text:p text:style-name="P40">Należy dokumentować (w specjalnie przygotowanym protokole) wszelkie prace porządkowe, ze szczególnym uwzględnieniem utrzymania w czystości ciągów komunikacyjnych, dezynfekcji powierzchni dotykowych, poręczy, klamek, powierzchni płaskich, stołów, zabawek, włączników, pomieszczeń do przygotowywania posiłków itd. Czynności te powinny być wykonywane w taki sposób, aby <text:s/>dzieci nie wdychały oparów środków służących do dezynfekcji.</text:p>
        </text:list-item>
        <text:list-item>
          <text:p text:style-name="P41">Przebywanie na placu zabaw odbywa się z zachowaniem możliwie maksymalnej odległości, zmianowości grup, a sprzęt na placu zabaw musi być regularnie czyszczony z użyciem detergentu <text:s/>lub dezynfekowany.</text:p>
        </text:list-item>
        <text:list-item>
          <text:p text:style-name="P42">Nie zaleca się organizowania wyjść poza placówkę, czy na spacer do parku.</text:p>
        </text:list-item>
        <text:list-item>
          <text:p text:style-name="P43">W razie konieczności (np. podczas przeprowadzania zabiegów higienicznych) personel placówki korzysta z rękawic jednorazowych, maseczek oraz fartuchów ochronnych.</text:p>
        </text:list-item>
        <text:list-item>
          <text:p text:style-name="P44">W pomieszczeniach sanitarnohigienicznych zostają powieszone instrukcje prawidłowego mycia rąk, dezynfekcji rąk, prawidłowego zdejmowania maseczki oraz prawidłowego zdejmowania<text:s/>rękawiczek.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III Procedura przygotowywania oraz podawania posiłków</text:span></text:p>
      <text:p text:style-name="P57"/>
      <text:list text:style-name="LFO3" text:continue-numbering="true">
        <text:list-item>
          <text:p text:style-name="P58">Poza ogólną procedurą uwzględnioną w HACCP placówki, zaleca się, aby na terenie kuchni oraz zmywalni przebywała tylko jedna osoba.</text:p>
        </text:list-item>
        <text:list-item>
          <text:p text:style-name="P59">Produkty zakupione do<text:s/>przygotowania posiłków należy bezwzględnie dezynfekować (dotyczy także opakowań).</text:p>
        </text:list-item>
        <text:list-item>
          <text:p text:style-name="P60">Wszelkie czynności związane z przygotowywaniem posiłków wykonywane są w maseczce ochronnej/przyłbicy, fartuchu oraz rękawicach jednorazowych.</text:p>
        </text:list-item>
        <text:list-item>
          <text:p text:style-name="P61">Wielorazowe naczynia oraz sztućce należy myć w zmywarko-wyparzarce.</text:p>
        </text:list-item>
        <text:list-item>
          <text:p text:style-name="P62">Wszelkie powierzchnie w kuchni oraz zmywalni zostają zdezynfekowane specjalnie przeznaczonym środkiem po każdorazowym użyciu.</text:p>
        </text:list-item>
        <text:list-item>
          <text:p text:style-name="P63">Posiłki przegotowane przez catering odbiera się bez kontaktu z pracownikiem cateringu. <text:s/></text:p>
        </text:list-item>
      </text:list>
      <text:p text:style-name="P64"/>
      <text:p text:style-name="P65"><text:tab/><text:span text:style-name="T66">IV<text:s/></text:span><text:span text:style-name="T67">Postępowanie w przypadku <text:s/>podejrzenia choroby zakaźnej <text:s/>u dziecka lub personelu placówki, w tym zachorowania na COVID-19</text:span></text:p>
      <text:p text:style-name="P68"/>
      <text:list text:style-name="LFO4" text:continue-numbering="true">
        <text:list-item>
          <text:p text:style-name="P69">Do pracy w placówce mogą przychodzić jedynie zdrowe osoby. Jeżeli pracownicy lub rodzice dziecka zauważą niepokojące objawy u siebie lub u dziecka nie powinni przychodzić do placówki. Należy bezzwłocznie skontaktować się telefonicznie ze stacją sanitarno-epidemiologiczną lub oddziałem zakaźnym.</text:p>
        </text:list-item>
        <text:list-item>
          <text:p text:style-name="P70">W placówce zostało przygotowane pomieszczenie (uprzednio pomieszczenie do zajęć dodatkowych) służące do odizolowania dziecka, u którego zaobserwowano oznaki chorobowe. Pomieszczenie to jest wyposażenie w środki ochrony osobistej oraz środki do dezynfekcji. <text:s text:c="20"/>W pomieszczeniu tym dziecko z podejrzanymi objawami będzie przebywać w oczekiwaniu na rodziców/ opiekunów prawnych, którzy po poinformowaniu ich o zaistniałej sytuacji powinni jak najszybciej odebrać dziecko z placówki. Rodzice zobligowani są do powiadomienia o tym fakcie samodzielnie sanepidu oraz zastosowania się do uzyskanych tam instrukcji.</text:p>
        </text:list-item>
        <text:list-item>
          <text:p text:style-name="P71">W przypadku wystąpienia ryzyka zarażenia dziecka lub pracownika placówki należy odizolować teren placówki oraz poddać go gruntownemu sprzątaniu oraz dezynfekcji. Dalsze czynności zostaną ustalone po kontakcie z pracownikami stacji sanitarno-epidemiologicznej.</text:p>
        </text:list-item>
      </text:list>
      <text:p text:style-name="P72"/>
      <text:p text:style-name="P73"/>
      <text:p text:style-name="P74"/>
      <text:p text:style-name="P75"/>
      <text:p text:style-name="P76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eksandra  Tułacz</meta:initial-creator>
    <dc:creator>Wojtek</dc:creator>
    <meta:creation-date>2020-05-04T08:58:00Z</meta:creation-date>
    <dc:date>2020-05-14T14:31:00Z</dc:date>
    <meta:print-date>2020-05-14T14:30:00Z</meta:print-date>
    <meta:template xlink:href="Normal" xlink:type="simple"/>
    <meta:editing-cycles>8</meta:editing-cycles>
    <meta:editing-duration>PT1080S</meta:editing-duration>
    <meta:document-statistic meta:page-count="1" meta:paragraph-count="10" meta:word-count="776" meta:character-count="5424" meta:row-count="38" meta:non-whitespace-character-count="4658"/>
  </office:meta>
</office:document-meta>
</file>